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9.72361in" svg:height="5.5208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iðrún Ósk Ölversdóttir</meta:initial-creator>
    <dc:creator>Heiðrún Ósk Ölversdóttir</dc:creator>
    <meta:creation-date>2023-08-30T08:48:00Z</meta:creation-date>
    <dc:date>2023-08-30T08:4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